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1.765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1.765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2.471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471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471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2.471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3.88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14"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499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NEXO I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18">
            <text:p>TASAS LEY 8994 – VIGENCIA DESDE EL 15/08/2018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1.- INSCRIPCIÓN O ANOTACIÓN DE DOCUMENTOS RELATIVOS A: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">1.1.</text:span><text:span text:style-name="T2">El dominio u otros derechos reales, por cada inmueble o unidad</text:span></text:p>
          </table:table-cell>
          <table:table-cell office:value-type="currency" office:value="130" table:style-name="ce5">
            <text:p>$130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 propiedad horizontal.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<text:span text:style-name="T1">1.2.</text:span><text:span text:style-name="T2">Declaratorias de herederos, medidas cautelares, derechos</text:span></text:p>
          </table:table-cell>
          <table:table-cell office:value-type="currency" office:value="130" table:style-name="ce5">
            <text:p>$130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y acciones hereditarios, promesas de venta, por cada inscripción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<text:span text:style-name="T1">1.3</text:span><text:span text:style-name="T2">. Transformación en definitiva de inscripciones o anotaciones provisionales,</text:span></text:p>
          </table:table-cell>
          <table:table-cell office:value-type="currency" office:value="130" table:style-name="ce5">
            <text:p>$130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r cada inscripción.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1.4. Casos especiales: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office:value-type="string" table:style-name="ce7">
            <text:p>1.4.1. Reglamento de Copropiedad y Administración:</text:p>
          </table:table-cell>
          <table:table-cell office:value-type="currency" office:value="255" table:style-name="ce5">
            <text:p>$255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(Propiedad Horizontal y Prehorizontalidad)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7"/>
          <table:table-cell office:value-type="currency" office:value="130" table:style-name="ce5">
            <text:p>$130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.4.2. Además del rubro 1.4.1., por cada unidad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7"/>
          <table:table-cell office:value-type="currency" office:value="80" table:style-name="ce5">
            <text:p>$80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.4.3. Pagarés o Letras Hipotecarias (por cada uno)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7"/>
          <table:table-cell table:style-name="ce5"/>
          <table:table-cell table:number-columns-repeated="16382"/>
        </table:table-row>
        <table:table-row table:style-name="ro1">
          <table:table-cell office:value-type="string" table:style-name="ce7">
            <text:p>1.4.4. Otros trámites de inscripción o anotación no previstos en los</text:p>
          </table:table-cell>
          <table:table-cell office:value-type="currency" office:value="130" table:style-name="ce5">
            <text:p>$130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ubros precedentes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7"/>
          <table:table-cell table:style-name="ce5"/>
          <table:table-cell table:number-columns-repeated="16382"/>
        </table:table-row>
        <table:table-row table:style-name="ro1">
          <table:table-cell office:value-type="string" table:style-name="ce7">
            <text:p>1.4.5. Subdivisión de inmuebles. En caso de subdivisión de un inmueble</text:p>
          </table:table-cell>
          <table:table-cell office:value-type="currency" office:value="80" table:style-name="ce5">
            <text:p>$80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r plano de subdivisión o loteo; por anotación del plano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7"/>
          <table:table-cell office:value-type="currency" office:value="55" table:style-name="ce5">
            <text:p>$55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.4.6. Por cada lote, además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7"/>
          <table:table-cell office:value-type="currency" office:value="130" table:style-name="ce5">
            <text:p>$130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.5. Otros trámites no previstos expresamente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1.6. Escrituras sin certificado, con certificado vencido o inscripción fuera de término,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además de la tasa fijada para cada supuesto y por inmueble (este servicio</text:p>
          </table:table-cell>
          <table:table-cell office:value-type="currency" office:value="510" table:style-name="ce5">
            <text:p>$510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 presta solo en el Registro General Rosario.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office:value-type="string" table:style-name="ce8">
            <text:p>2.- PUBLICIDAD REGISTRAL: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9"/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2.1. Certificados (con reserva de prioridad) o informes completos o parciales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<text:span text:style-name="T2">(comprende<text:s/></text:span><text:span text:style-name="T1">dominio de 1 inmueble<text:s/></text:span><text:span text:style-name="T2">ya sea en tomo y folio o en matrícula</text:span></text:p>
          </table:table-cell>
          <table:table-cell office:value-type="currency" office:value="85" table:style-name="ce5">
            <text:p>$85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 folio real ) <text:s/>e Informe de Libre Inhibición (Form. 401- Sólo RG Santa Fe)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6"/>
          <table:table-cell office:value-type="currency" office:value="55" table:style-name="ce5">
            <text:p>$55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.1.2.Informe de Libre Inhibición <text:s/>(Form. 401- Sólo RG Santa Fe)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6"/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2.1.3. Minutas de cualquier tipo y otros trámites no previstos expresamente</text:p>
          </table:table-cell>
          <table:table-cell office:value-type="currency" office:value="80" table:style-name="ce5">
            <text:p>$80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(por inmueble)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6"/>
          <table:table-cell office:value-type="currency" office:value="80" table:style-name="ce5">
            <text:p>$80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.1.4. Certificado de subsitencia de Declaratoria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2.2. Consulta de documentación registral por fotocopiado: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4"/>
          <table:table-cell office:value-type="currency" office:value="95" table:style-name="ce5">
            <text:p>$95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.2.1. Por cada solicitud que incluye hasta 10 carillas.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7"/>
          <table:table-cell office:value-type="currency" office:value="130" table:style-name="ce5">
            <text:p>$130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.2.2. Autenticadas (incluye 1 asiento de hasta 10 carillas y serán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7">
            <text:p>expedidas a los 5 días hábiles siguientes al de su presentación).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7"/>
          <table:table-cell office:value-type="currency" office:value="20" table:style-name="ce5">
            <text:p>$20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.2.3. Por cada carilla que exceda (rubros 2.4.1. y 2.4.2.)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7"/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2.3. Solicitudes de búsqueda (por persona y hasta 5 inmuebles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o por inmueble si se solicita por partida de impuesto inmobiliario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Las solicitudes serán expedidas dentro de los 3 días hábiles a partir del</text:p>
          </table:table-cell>
          <table:table-cell office:value-type="currency" office:value="405" table:style-name="ce5">
            <text:p>$405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guiente al de su presentación.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2.4. Consulta a través del Sistema Informático Registral. Se exceptúa la</text:p>
          </table:table-cell>
          <table:table-cell office:value-type="currency" office:value="30" table:style-name="ce5">
            <text:p>$30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sulta de resumen de sesión y estado de cuenta.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4"/>
          <table:table-cell office:value-type="currency" office:value="120" table:style-name="ce5">
            <text:p>$120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.5. Búsqueda de oponibilidades (solo en RG Rosario)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6"/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2.6. Búsquedas por teleprocesamiento (por persona y hasta 5 inmuebles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o por inmueble si solicita por partida impuesto inmobiliario)</text:p>
          </table:table-cell>
          <table:table-cell office:value-type="currency" office:value="405" table:style-name="ce5">
            <text:p>$405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 expedirán al día hábil siguiente al de su presentación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6"/>
          <table:table-cell table:style-name="ce5"/>
          <table:table-cell table:number-columns-repeated="16382"/>
        </table:table-row>
        <table:table-row table:style-name="ro1">
          <table:table-cell office:value-type="string" table:style-name="ce8">
            <text:p>3.- TRÁMITES URGENTES: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9"/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3.1. Certificados e informes completos en las mismas condiciones establecidas en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el punto 2.1.- Las solicitudes serán expedidas: Santa Fe a los 3 días hábiles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contados a partir del siguiente al de su presentación – y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Certificados o informes parciales - Serán expedidos a los 3 días hábiles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Cuando se solicite únicamente titularidad dominial a los 2 días hábiles en el Registro General</text:p>
          </table:table-cell>
          <table:table-cell office:value-type="currency" office:value="640" table:style-name="ce5">
            <text:p>$640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nta Fe contados a partir del día siguiente al de su presentación-</text:p>
          </table:table-cell>
          <table:table-cell table:style-name="ce5"/>
          <table:table-cell table:number-columns-repeated="16382"/>
        </table:table-row>
        <table:table-row table:number-rows-repeated="2" table:style-name="ro1">
          <table:table-cell table:style-name="ce10"/>
          <table:table-cell table:style-name="ce5"/>
          <table:table-cell table:number-columns-repeated="16382"/>
        </table:table-row>
        <table:table-row table:style-name="ro1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3.2. Anulación de certificados (por cada inmueble).</text:p>
          </table:table-cell>
          <table:table-cell office:value-type="currency" office:value="205" table:style-name="ce5">
            <text:p>$205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rán expedidas al día hábil siguiente al de su presentación</text:p>
          </table:table-cell>
          <table:table-cell table:style-name="ce5"/>
          <table:table-cell table:number-columns-repeated="16382"/>
        </table:table-row>
        <table:table-row table:number-rows-repeated="2" table:style-name="ro1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3.4. Consulta de documentación registral por fotocopiado: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Registro General Santa Fe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office:value-type="string" table:style-name="ce7">
            <text:p>3.4.1. Trámite urgente. Se expedirán a las 48 hs de su</text:p>
          </table:table-cell>
          <table:table-cell office:value-type="currency" office:value="260" table:style-name="ce5">
            <text:p>$260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esentación, incluye 1 asiento y hasta 10 carillas.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7"/>
          <table:table-cell office:value-type="currency" office:value="205" table:style-name="ce5">
            <text:p>$205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.4.2.Autenticadas .Incluye 1 asiento y hasta 10 carillas. Serán expedidas a</text:p>
            <text:p>los 3 días hábiles siguientes al de su presentación.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7"/>
          <table:table-cell office:value-type="currency" office:value="380" table:style-name="ce5">
            <text:p>$380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.4.3 Autenticación en el día : 1 asiento y hasta 10 carillas.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7"/>
          <table:table-cell office:value-type="currency" office:value="20" table:style-name="ce5">
            <text:p>$20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.4.4. Por cada carilla que exceda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7"/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Registro General Rosario: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4"/>
          <table:table-cell office:value-type="currency" office:value="260" table:style-name="ce5">
            <text:p>$260,0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3.4.5.Trámite urgente: se expedirán a las 48 hs de su presentación,</text:p>
            <text:p>Conforme DTR 11/85,art.14 inc.1o incluye 1 asiento y hasta 10 carillas.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12"/>
          <table:table-cell table:style-name="ce5"/>
          <table:table-cell table:number-columns-repeated="16382"/>
        </table:table-row>
        <table:table-row table:style-name="ro1">
          <table:table-cell table:style-name="ce11"/>
          <table:table-cell table:style-name="ce5"/>
          <table:table-cell table:number-columns-repeated="16382"/>
        </table:table-row>
        <table:table-row table:style-name="ro1">
          <table:table-cell table:style-name="ce11"/>
          <table:table-cell office:value-type="currency" office:value="380" table:style-name="ce5">
            <text:p>$380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.4.6.Autenticadas en el día. Incluye 1 asiento y hasta 10 carillas.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7"/>
          <table:table-cell office:value-type="currency" office:value="20" table:style-name="ce5">
            <text:p>$20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.4.7. Por cada carilla que exceda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7"/>
          <table:table-cell office:value-type="currency" office:value="205" table:style-name="ce5">
            <text:p>$205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.4.8 Autenticadas .Incluye 1 asiento y hasta 10 carillas. Serán expedidas a</text:p>
            <text:p>los 3 días hábiles siguientes al de su presentación.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7"/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3.5. Consultas en línea (embargos, inhibiciones y/o hipotecas):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office:value-type="string" table:style-name="ce7">
            <text:p>3.5.1. En el acto, recepcionadas hasta las 10 hs Por rubro y persona</text:p>
          </table:table-cell>
          <table:table-cell office:value-type="currency" office:value="205" table:style-name="ce5">
            <text:p>$205,00</text:p>
          </table:table-cell>
          <table:table-cell table:number-columns-repeated="16382"/>
        </table:table-row>
        <table:table-row table:style-name="ro1">
          <table:table-cell table:style-name="ce7"/>
          <table:table-cell table:style-name="ce5"/>
          <table:table-cell table:number-columns-repeated="16382"/>
        </table:table-row>
        <table:table-row table:style-name="ro1">
          <table:table-cell office:value-type="string" table:style-name="ce7">
            <text:p>3.5.2. Urgente, expedidas al día hábil siguiente al de su presentación</text:p>
          </table:table-cell>
          <table:table-cell office:value-type="currency" office:value="120" table:style-name="ce5">
            <text:p>$120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r rubro y persona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7"/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3.6. Inscripciones y anotaciones: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office:value-type="string" table:style-name="ce7">
            <text:p>3.6.1. Registración de documentos que constituyan, transmitan, declaren,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7">
            <text:p>modifiquen o extingan derechos reales sobre inmuebles,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7">
            <text:p>por inmueble. Las solicitudes se expedirán al tercer día hábil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7">
            <text:p>siguiente al de su presentación.</text:p>
          </table:table-cell>
          <table:table-cell office:value-type="currency" office:value="640" table:style-name="ce5">
            <text:p>$640,00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(este servicio se presta solo en el Registro General Santa Fe)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13"/>
          <table:table-cell table:style-name="ce5"/>
          <table:table-cell table:number-columns-repeated="16382"/>
        </table:table-row>
        <table:table-row table:style-name="ro1">
          <table:table-cell office:value-type="string" table:style-name="ce7">
            <text:p>3.6.2.Inscripción y/o anotación de documentos relativos a Declaratoria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7">
            <text:p>de Herederos. Bien de Familia, Cesión de Derechos y Acciones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7">
            <text:p>Hereditarios, Promesas de Venta y Ley 24374. Las solicitudes se</text:p>
          </table:table-cell>
          <table:table-cell office:value-type="currency" office:value="640" table:style-name="ce5">
            <text:p>$640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xpedirán al día hábil siguiente al de su presentación.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7"/>
          <table:table-cell table:style-name="ce5"/>
          <table:table-cell table:number-columns-repeated="16382"/>
        </table:table-row>
        <table:table-row table:style-name="ro1">
          <table:table-cell office:value-type="string" table:style-name="ce7">
            <text:p>3.6.3. Minutas para la conversión en definitiva de inscripciones o anotaciones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7">
            <text:p>provisionales u otras minutas, por inscripción. Las solicitudes se</text:p>
          </table:table-cell>
          <table:table-cell office:value-type="currency" office:value="255" table:style-name="ce5">
            <text:p>$255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xpedirán al tercer día hábil siguiente al de su presentación.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7"/>
          <table:table-cell table:style-name="ce5"/>
          <table:table-cell table:number-columns-repeated="16382"/>
        </table:table-row>
        <table:table-row table:style-name="ro1">
          <table:table-cell office:value-type="string" table:style-name="ce7">
            <text:p>3.6.4.Anotación y Levantamiento de Inhibiciones</text:p>
          </table:table-cell>
          <table:table-cell office:value-type="currency" office:value="640" table:style-name="ce5">
            <text:p>$640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(Solo se presta en el RG Santa Fe)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7"/>
          <table:table-cell office:value-type="currency" office:value="640" table:style-name="ce5">
            <text:p>$640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.6.5. Otros trámites no previstos y reglamentados por la Dirección General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3.7. Minutas de rectificación de errores registrales no imputables al Registro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14">
            <text:p>Las solicitudes serán expedidas al cuarto día hábil siguiente al de</text:p>
          </table:table-cell>
          <table:table-cell office:value-type="currency" office:value="255" table:style-name="ce5">
            <text:p>$255,00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u presentación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14"/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3.8 Prórrogas extraordinarias o desistimiento de inscripciones o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anotaciones provisionales (por cada inmueble, unidad de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<text:span text:style-name="T1">propiedad horizontal o anotación especial).</text:span><text:span text:style-name="T2">Las solicitudes serán</text:span></text:p>
          </table:table-cell>
          <table:table-cell office:value-type="currency" office:value="640" table:style-name="ce5">
            <text:p>$640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xpedidas al cuarto día hábil siguiente al de su presentación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3.9. Colocación de nota de toma de razón en segundos o ulteriores</text:p>
          </table:table-cell>
          <table:table-cell office:value-type="currency" office:value="255" table:style-name="ce5">
            <text:p>$255,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stimonios. Por cada uno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3.10. Inscripción de Declaratoria de Herederos además de los $490 del ítem 3.6.2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con constancia marginal en el dominio del causante, por cada inmueble.</text:p>
          </table:table-cell>
          <table:table-cell office:value-type="currency" office:value="255" table:style-name="ce5">
            <text:p>$255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(Este servicio se presta solo en el RG Rosario)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office:value-type="string" table:style-name="ce8">
            <text:p>4.- TRÁMITES ESPECIALES:</text:p>
          </table:table-cell>
          <table:table-cell office:value-type="currency" office:value="380" table:style-name="ce5">
            <text:p>$380,00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<text:s text:c="16"/>4.1 Recursos Registrales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9"/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4.2. Prórrogas extraordinarias o desistimiento de inscripciones o anotaciones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provisionales (por cada inmueble, unidad de propiedad horizontal o</text:p>
          </table:table-cell>
          <table:table-cell office:value-type="currency" office:value="205" table:style-name="ce5">
            <text:p>$205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otación especial)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4"/>
          <table:table-cell office:value-type="currency" office:value="175" table:style-name="ce5">
            <text:p>$175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.3. Rubricación de libros.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4"/>
          <table:table-cell office:value-type="currency" office:value="120" table:style-name="ce5">
            <text:p>$120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.4. Autenticación de firmas de particulares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6"/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4.5. Colocación de nota de toma de razón en segundos o ulteriores</text:p>
          </table:table-cell>
          <table:table-cell office:value-type="currency" office:value="130" table:style-name="ce5">
            <text:p>$130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estimonios, por cada uno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4"/>
          <table:table-cell office:value-type="currency" office:value="130" table:style-name="ce5">
            <text:p>$130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.6. Certificación de documentos para trámites ante el Registro General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4"/>
          <table:table-cell office:value-type="currency" office:value="80" table:style-name="ce5">
            <text:p>$80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.7. Provisión de formularios (hasta 6).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Registro General Santa Fe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4"/>
          <table:table-cell office:value-type="currency" office:value="640" table:style-name="ce5">
            <text:p>$640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.8. Inscripción de nuevos gestores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number-rows-repeated="2" table:style-name="ro1">
          <table:table-cell table:style-name="ce10"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19">
            <text:p>Observaciones: Todos los trámites “Urgentes” o “En el día” se expedirán a partir de las 11 hs. del día correspondiente.</text:p>
          </table:table-cell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/>
        </table:table-row>
        <table:table-row table:style-name="ro1">
          <table:table-cell office:value-type="string" table:style-name="ce17">
            <text:p>DIRECCION PROVINCIAL DEL REGISTRO GENERAL</text:p>
          </table:table-cell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number-rows-repeated="1048389" table:style-name="ro1">
          <table:table-cell table:number-columns-repeated="16384"/>
        </table:table-row>
      </table:table>
      <table:table table:name="Hoja2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es" number:country="AR">
      <number:currency-symbol number:language="es" number:country="AR">$</number:currency-symbol>
      <number:number number:decimal-places="2" number:min-integer-digits="1" number:grouping="true"/>
    </number:currency-style>
    <number:currency-style style:name="N36" number:language="es" number:country="AR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</meta:initial-creator>
    <dc:creator>Usuario</dc:creator>
    <meta:creation-date>2018-07-26T11:52:04Z</meta:creation-date>
    <dc:date>2018-08-01T17:21:15Z</dc:date>
    <meta:print-date>2018-07-31T12:53:53Z</meta:print-date>
    <meta:editing-cycles>2</meta:editing-cycles>
    <meta:editing-duration>PT0S</meta:editing-duration>
  </office:meta>
</office:document-meta>
</file>