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Fuentedepárrafopredeter." style:family="text">
      <style:text-properties style:font-name="Bitstream Charter" style:font-name-asian="Bitstream Charter" style:font-name-complex="Bitstream Charter" fo:font-weight="bold" style:font-weight-asian="bold"/>
    </style:style>
    <style:style style:name="T4" style:parent-style-name="Fuentedepárrafopredeter." style:family="text">
      <style:text-properties style:font-name="Bitstream Charter" style:font-name-asian="Bitstream Charter" style:font-name-complex="Bitstream Charter" fo:font-weight="bold" style:font-weight-asian="bold" style:font-weight-complex="bold"/>
    </style:style>
    <style:style style:name="T5" style:parent-style-name="Fuentedepárrafopredeter." style:family="text">
      <style:text-properties style:font-name="Bitstream Charter" style:font-name-asian="Bitstream Charter" style:font-name-complex="Bitstream Charter" fo:font-weight="bold" style:font-weight-asian="bold" style:font-weight-complex="bold" fo:color="#FF3333"/>
    </style:style>
    <style:style style:name="P6" style:parent-style-name="Standard" style:family="paragraph">
      <style:paragraph-properties fo:text-align="center"/>
      <style:text-properties style:font-name="Bitstream Charter" style:font-name-complex="Times New Roman"/>
    </style:style>
    <style:style style:name="P7" style:parent-style-name="Standard" style:family="paragraph">
      <style:paragraph-properties fo:text-align="center"/>
      <style:text-properties style:font-name="Bitstream Charter" style:font-name-complex="Times New Roman"/>
    </style:style>
    <style:style style:name="P8" style:parent-style-name="Standard" style:family="paragraph">
      <style:paragraph-properties fo:text-align="justify"/>
      <style:text-properties style:font-name="Bitstream Charter" style:font-name-complex="Times New Roman"/>
    </style:style>
    <style:style style:name="P9" style:parent-style-name="Standard" style:family="paragraph">
      <style:paragraph-properties fo:text-align="justify" style:line-height-at-least="0.0694in" fo:text-indent="0.5118in"/>
      <style:text-properties style:font-name="Bitstream Charter" style:font-name-complex="Times New Roman"/>
    </style:style>
    <style:style style:name="P10" style:parent-style-name="Standard" style:family="paragraph">
      <style:paragraph-properties fo:text-align="justify" style:line-height-at-least="0.0694in" fo:text-indent="0.5118in"/>
      <style:text-properties style:font-name="Bitstream Charter" style:font-name-complex="Times New Roman"/>
    </style:style>
    <style:style style:name="P11" style:parent-style-name="Standard" style:family="paragraph">
      <style:paragraph-properties fo:text-align="center"/>
      <style:text-properties style:font-name="Bitstream Charter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Bitstream Charter" style:font-name-complex="Bitstream Charter"/>
    </style:style>
    <style:style style:name="T14" style:parent-style-name="Fuentedepárrafopredeter." style:family="text">
      <style:text-properties style:font-name="Bitstream Charter" style:font-name-complex="Bitstream Charter" fo:font-weight="bold" style:font-weight-asian="bold" style:font-weight-complex="bold"/>
    </style:style>
    <style:style style:name="T15" style:parent-style-name="Fuentedepárrafopredeter." style:family="text">
      <style:text-properties style:font-name="Bitstream Charter" style:font-name-complex="Bitstream Charter"/>
    </style:style>
    <style:style style:name="P16" style:parent-style-name="Standard" style:family="paragraph">
      <style:paragraph-properties fo:text-align="justify" style:line-height-at-least="0.0694in" fo:text-indent="0.5513in"/>
      <style:text-properties style:font-name="Bitstream Charter" style:font-name-complex="Bitstream Charter"/>
    </style:style>
    <style:style style:name="P17" style:parent-style-name="Standard" style:family="paragraph">
      <style:paragraph-properties fo:text-align="justify" style:line-height-at-least="0.0694in" fo:text-indent="0.5513in"/>
    </style:style>
    <style:style style:name="T18" style:parent-style-name="Fuentedepárrafopredeter." style:family="text">
      <style:text-properties style:font-name="Bitstream Charter" style:font-name-complex="Bitstream Charter"/>
    </style:style>
    <style:style style:name="T19" style:parent-style-name="Fuentedepárrafopredeter." style:family="text">
      <style:text-properties style:font-name="Bitstream Charter" style:font-name-complex="Bitstream Charter"/>
    </style:style>
    <style:style style:name="T20" style:parent-style-name="Fuentedepárrafopredeter." style:family="text">
      <style:text-properties style:font-name="Bitstream Charter" style:font-name-complex="Bitstream Charter" style:text-position="super 66.6%"/>
    </style:style>
    <style:style style:name="T21" style:parent-style-name="Fuentedepárrafopredeter." style:family="text">
      <style:text-properties style:font-name="Bitstream Charter" style:font-name-complex="Bitstream Charter"/>
    </style:style>
    <style:style style:name="P22" style:parent-style-name="Standard" style:family="paragraph">
      <style:paragraph-properties fo:text-align="justify" style:line-height-at-least="0.0694in" fo:text-indent="0.5513in"/>
      <style:text-properties style:font-name="Bitstream Charter"/>
    </style:style>
    <style:style style:name="P23" style:parent-style-name="Standard" style:family="paragraph">
      <style:paragraph-properties fo:text-align="justify" style:line-height-at-least="0.0694in" fo:text-indent="0.5513in"/>
    </style:style>
    <style:style style:name="T24" style:parent-style-name="Fuentedepárrafopredeter." style:family="text">
      <style:text-properties style:font-name="Bitstream Charter" style:font-name-complex="Times New Roman"/>
    </style:style>
    <style:style style:name="T25" style:parent-style-name="Fuentedepárrafopredeter." style:family="text">
      <style:text-properties style:font-name="Bitstream Charter" style:font-name-complex="Times New Roman"/>
    </style:style>
    <style:style style:name="T26" style:parent-style-name="Fuentedepárrafopredeter." style:family="text">
      <style:text-properties style:font-name="Bitstream Charter" style:font-name-complex="Times New Roman"/>
    </style:style>
    <style:style style:name="T27" style:parent-style-name="Fuentedepárrafopredeter." style:family="text">
      <style:text-properties style:font-name="Bitstream Charter" style:font-name-complex="Times New Roman"/>
    </style:style>
    <style:style style:name="T28" style:parent-style-name="Fuentedepárrafopredeter." style:family="text">
      <style:text-properties style:font-name="Bitstream Charter"/>
    </style:style>
    <style:style style:name="T29" style:parent-style-name="Fuentedepárrafopredeter." style:family="text">
      <style:text-properties style:font-name="Bitstream Charter" style:font-name-complex="Times New Roman"/>
    </style:style>
    <style:style style:name="T30" style:parent-style-name="Fuentedepárrafopredeter." style:family="text">
      <style:text-properties style:font-name="Bitstream Charter" style:font-name-complex="Times New Roman"/>
    </style:style>
    <style:style style:name="T31" style:parent-style-name="Fuentedepárrafopredeter." style:family="text">
      <style:text-properties style:font-name="Bitstream Charter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Bitstream Charter" style:font-name-complex="Times New Roman" fo:font-weight="bold" style:font-weight-asian="bold" style:font-weight-complex="bold"/>
    </style:style>
    <style:style style:name="T33" style:parent-style-name="Fuentedepárrafopredeter." style:family="text">
      <style:text-properties style:font-name="Bitstream Charter" style:font-name-complex="Times New Roman"/>
    </style:style>
    <style:style style:name="T34" style:parent-style-name="Fuentedepárrafopredeter." style:family="text">
      <style:text-properties style:font-name="Bitstream Charter" style:font-name-complex="Times New Roman" fo:font-weight="bold" style:font-weight-asian="bold" style:font-weight-complex="bold"/>
    </style:style>
    <style:style style:name="T35" style:parent-style-name="Fuentedepárrafopredeter." style:family="text">
      <style:text-properties style:font-name="Bitstream Charter" style:font-name-complex="Times New Roman"/>
    </style:style>
    <style:style style:name="P36" style:parent-style-name="Standard" style:family="paragraph">
      <style:paragraph-properties fo:text-align="justify"/>
      <style:text-properties style:font-name="Bitstream Charter" style:font-name-complex="Times New Roman"/>
    </style:style>
    <style:style style:name="P37" style:parent-style-name="Standard" style:family="paragraph">
      <style:paragraph-properties fo:text-align="justify" style:line-height-at-least="0.0694in" fo:text-indent="0.5513in"/>
    </style:style>
    <style:style style:name="T38" style:parent-style-name="Fuentedepárrafopredeter." style:family="text">
      <style:text-properties style:font-name="Bitstream Charter" style:font-name-complex="Times New Roman"/>
    </style:style>
    <style:style style:name="T39" style:parent-style-name="Fuentedepárrafopredeter." style:family="text">
      <style:text-properties style:font-name="Bitstream Charter" style:font-name-asian="Liberation Serif" style:font-name-complex="Times New Roman" style:language-asian="es" style:country-asian="AR"/>
    </style:style>
    <style:style style:name="T40" style:parent-style-name="Fuentedepárrafopredeter." style:family="text">
      <style:text-properties style:font-name-asian="Liberation Serif" style:language-asian="es" style:country-asian="AR"/>
    </style:style>
    <style:style style:name="T41" style:parent-style-name="Fuentedepárrafopredeter." style:family="text">
      <style:text-properties style:font-name="Bitstream Charter" style:font-name-asian="Liberation Serif" style:font-name-complex="Times New Roman" style:language-asian="es" style:country-asian="AR"/>
    </style:style>
    <style:style style:name="T42" style:parent-style-name="Fuentedepárrafopredeter." style:family="text">
      <style:text-properties style:font-name="Bitstream Charter" style:font-name-complex="Times New Roman"/>
    </style:style>
    <style:style style:name="T43" style:parent-style-name="Fuentedepárrafopredeter." style:family="text">
      <style:text-properties style:font-name="Bitstream Charter" style:font-name-complex="Times New Roman"/>
    </style:style>
    <style:style style:name="T44" style:parent-style-name="Fuentedepárrafopredeter." style:family="text">
      <style:text-properties style:font-name="Bitstream Charter" style:font-name-asian="Liberation Serif" style:font-name-complex="Times New Roman" style:language-asian="es" style:country-asian="AR"/>
    </style:style>
    <style:style style:name="T45" style:parent-style-name="Fuentedepárrafopredeter." style:family="text">
      <style:text-properties style:font-name="Bitstream Charter" style:font-name-complex="Times New Roman"/>
    </style:style>
    <style:style style:name="P46" style:parent-style-name="Standard" style:family="paragraph">
      <style:paragraph-properties fo:text-align="justify"/>
      <style:text-properties style:font-name="Bitstream Charter" style:font-name-complex="Times New Roman"/>
    </style:style>
    <style:style style:name="P47" style:parent-style-name="Standard" style:family="paragraph">
      <style:paragraph-properties fo:text-align="justify" fo:text-indent="0.5902in"/>
    </style:style>
    <style:style style:name="T48" style:parent-style-name="Fuentedepárrafopredeter." style:family="text">
      <style:text-properties style:font-name="Bitstream Charter" style:font-name-complex="Times New Roman"/>
    </style:style>
    <style:style style:name="T49" style:parent-style-name="Fuentedepárrafopredeter." style:family="text">
      <style:text-properties style:font-name="Bitstream Charter" style:font-name-complex="Times New Roman"/>
    </style:style>
    <style:style style:name="T50" style:parent-style-name="Fuentedepárrafopredeter." style:family="text">
      <style:text-properties style:font-name="Bitstream Charter" style:font-name-complex="Times New Roman"/>
    </style:style>
    <style:style style:name="T51" style:parent-style-name="Fuentedepárrafopredeter." style:family="text">
      <style:text-properties style:font-name="Bitstream Charter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text-indent="0.5902in"/>
      <style:text-properties style:font-name="Bitstream Charter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text-indent="0.5902in"/>
      <style:text-properties style:font-name="Bitstream Charter" style:font-name-asian="Liberation Serif" style:font-name-complex="Bitstream Charter"/>
    </style:style>
    <style:style style:name="P54" style:parent-style-name="Standard" style:family="paragraph">
      <style:paragraph-properties fo:text-align="justify" fo:text-indent="0.5902in"/>
      <style:text-properties style:font-name="Bitstream Charter" style:font-name-asian="Liberation Serif" style:font-name-complex="Bitstream Charter"/>
    </style:style>
    <style:style style:name="P55" style:parent-style-name="Standard" style:family="paragraph">
      <style:paragraph-properties fo:text-align="justify" fo:text-indent="0.5902in"/>
    </style:style>
    <style:style style:name="T56" style:parent-style-name="Fuentedepárrafopredeter." style:family="text">
      <style:text-properties style:font-name="Bitstream Charter" style:font-name-asian="Bitstream Charter" style:font-name-complex="Times New Roman"/>
    </style:style>
    <style:style style:name="T57" style:parent-style-name="Fuentedepárrafopredeter." style:family="text">
      <style:text-properties style:font-name="Bitstream Charter" style:font-name-asian="Bitstream Charter" style:font-name-complex="Times New Roman"/>
    </style:style>
    <style:style style:name="T58" style:parent-style-name="Fuentedepárrafopredeter." style:family="text">
      <style:text-properties style:font-name="Bitstream Charter" style:font-name-asian="Bitstream Charter" style:font-name-complex="Times New Roman"/>
    </style:style>
  </office:automatic-styles>
  <office:body>
    <office:text text:use-soft-page-breaks="true">
      <text:p text:style-name="P1"><text:span text:style-name="T3"><text:s text:c="74"/></text:span><text:span text:style-name="T4">Expte. N° <text:s/>FG – 000382/2018</text:span><text:span text:style-name="T5"><text:s text:c="238"/></text:span></text:p>
      <text:p text:style-name="P6"/>
      <text:p text:style-name="P7">LLAMADO A CONCURSO INTERNO PARA CARGOS DE EMPLEADOS DEL MINISTERIO PÚBLICO DE LA ACUSACIÓN</text:p>
      <text:p text:style-name="P8"/>
      <text:p text:style-name="P9">Conforme a la Resolución Nro. 94/13 del Ministerio Público de la Acusación el Fiscal General llama al siguiente concurso interno de antecedentes y entrevista a los empleados del Poder Judicial de la Provincia de Santa Fe.</text:p>
      <text:p text:style-name="P10"/>
      <text:p text:style-name="P11">4ta. Circunscripción Judicial</text:p>
      <text:p text:style-name="P12"><text:span text:style-name="T13"><text:tab/>Se concursará un cargo de<text:s/></text:span><text:span text:style-name="T14">Jefe de Despacho</text:span><text:span text:style-name="T15">, para desempeñarse en la Unidad Fiscal de Las Toscas, de la Fiscalía Regional Nº 4 – Reconquista, del Ministerio Público de la Acusación.</text:span></text:p>
      <text:p text:style-name="P16"><text:tab/></text:p>
      <text:p text:style-name="P17"><text:span text:style-name="T18">Podrán postularse los agentes que ocupen la categoría inmediata inferior a la concursada en calidad de efectivos (no tomándose en cuenta la categoría que se encuentra subrogando a los fines de su postulación) o en la inmediata inferior a esta última si el</text:span><text:span text:style-name="T19"><text:s/>concurso es declarado desierto por el Tribunal Evaluador (confr. 3</text:span><text:span text:style-name="T20">er</text:span><text:span text:style-name="T21">. párrafo del art. 4 – Res. 094/13).</text:span></text:p>
      <text:p text:style-name="P22"/>
      <text:p text:style-name="P23"><text:span text:style-name="T24">Las solicitudes de inscripción deberán realizarse mediante el formulario adjunto y se recibirán en la Sede de la Fiscalía Regional de la 4ta. Circuns</text:span><text:span text:style-name="T25">crip</text:span><text:span text:style-name="T26">c</text:span><text:span text:style-name="T27">ión: calle Iriondo</text:span><text:span text:style-name="T28"><text:s/>Nº 553 de la ciudad de Reconquista, e</text:span><text:span text:style-name="T29">n el horario de 8:00 a 12:30 hs; d</text:span><text:span text:style-name="T30">esde el día<text:s/></text:span><text:span text:style-name="T31">3 de septiembre</text:span><text:span text:style-name="T32"><text:s/>de 2018</text:span><text:span text:style-name="T33"><text:s/>hasta el día<text:s/></text:span><text:span text:style-name="T34">10 de septiembre de 2018<text:s/></text:span><text:span text:style-name="T35">inclusive.</text:span></text:p>
      <text:p text:style-name="P36"/>
      <text:p text:style-name="P37"><text:span text:style-name="T38">El Tribunal Evaluador estará conformado por<text:s/></text:span><text:span text:style-name="T39">los Norberto Carlos Ríos, DNI Nº 25.834.228; Martinez Chapero, Rubén Daniel, DNI Nº 13116177 y<text:s/></text:span><text:span text:style-name="T40">Salum, Elías Roberto,</text:span><text:span text:style-name="T41"><text:s/>DNI Nº 14336596;<text:s/></text:span><text:span text:style-name="T42">en carácter de titu</text:span><text:span text:style-name="T43">lares; y por los Dres.<text:s/></text:span><text:span text:style-name="T44">Leandro Luis Mai, DNI Nº 28.764.041 y<text:s/></text:span><text:span text:style-name="T45">Norberto Nelson Fiant, DNI Nº 17.328.945 en carácter de suplentes.</text:span></text:p>
      <text:p text:style-name="P46"/>
      <text:p text:style-name="P47"><text:span text:style-name="T48">La entrevista se llevará a cabo en la Sede de la Fiscalía Regional de la 4ta. Circunscripción:</text:span><text:span text:style-name="T49"><text:s/>calle Iriondo Nº 553 de la ciudad de Reconquista,</text:span><text:span text:style-name="T50"><text:s/></text:span><text:span text:style-name="T51">el día 1 de octubre de 2018 a las 16 hs.</text:span></text:p>
      <text:p text:style-name="P52"/>
      <text:p text:style-name="P53">Todas las notificaciones se realizarán a través del sitio web oficial del Ministerio Público de la Acusación. El modo de notificación referido, será suficiente y válido.</text:p>
      <text:p text:style-name="P54"/>
      <text:p text:style-name="P55"><text:span text:style-name="T56">Para mayor información dirigirse a la sede de la Fiscalía Regional, teléfono: +</text:span><text:span text:style-name="T57">54 3482 438431/323</text:span><text:span text:style-name="T58">, mail: fr4@mpa.santafe.gov.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1.3784in"/>
          <style:tab-stop style:type="left" style:position="1.7722in"/>
          <style:tab-stop style:type="left" style:position="2.9534in"/>
          <style:tab-stop style:type="left" style:position="3.9375in"/>
        </style:tab-stops>
      </style:paragraph-properties>
      <style:text-properties style:font-size-complex="10pt" fo:language="es" fo:country="ES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1.3333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uentedepárrafopredeter.1" style:display-name="Fuente de párrafo predeter.1" style:family="text"/>
    <style:style style:name="StrongEmphasis" style:display-name="Strong Emphasis" style:family="text" style:parent-style-name="Fuentedepárrafopredeter.1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1.575in" fo:margin-left="1.575in" fo:margin-bottom="0.7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3" text:anchor-type="paragraph" svg:x="-0.43819in" svg:y="-1.5752in" svg:width="6.2689in" svg:height="1.6964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08-27T18:19:00Z</meta:creation-date>
    <dc:date>2018-08-27T18:19:00Z</dc:date>
    <meta:print-date>2018-08-23T07:3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370" meta:row-count="16" meta:non-whitespace-character-count="2009"/>
  </office:meta>
</office:document-meta>
</file>