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1000017520000134729DF4D6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G Times" svg:font-family="'CG Times'" style:font-pitch="variable"/>
    <style:font-face style:name="Courier New" svg:font-family="'Courier New'" style:font-pitch="variable"/>
    <style:font-face style:name="Lucida Console" svg:font-family="'Lucida Consol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6cm" fo:margin-right="1.743cm" fo:margin-top="0cm" fo:margin-bottom="0cm" fo:line-height="100%" fo:text-align="start" style:justify-single-word="false" fo:text-indent="0cm" style:auto-text-indent="false"/>
      <style:text-properties fo:color="#000000" style:font-name="CG Times" fo:font-size="10pt" style:font-name-asian="CG Times" style:font-size-asian="10pt" style:font-name-complex="CG Times" style:font-size-complex="10pt"/>
    </style:style>
    <style:style style:name="P2" style:family="paragraph" style:parent-style-name="Standard">
      <style:paragraph-properties fo:margin-left="0.15cm" fo:margin-right="0.201cm" fo:margin-top="0cm" fo:margin-bottom="0cm" fo:line-height="130%" fo:text-align="end" style:justify-single-word="false" fo:text-indent="0cm" style:auto-text-indent="false"/>
      <style:text-properties fo:color="#000000" fo:font-size="12pt" style:font-size-asian="12pt" style:font-size-complex="12pt"/>
    </style:style>
    <style:style style:name="P3" style:family="paragraph" style:parent-style-name="Standard">
      <style:paragraph-properties fo:margin-left="0cm" fo:margin-right="0cm" fo:margin-top="0cm" fo:margin-bottom="0cm" fo:line-height="130%" fo:text-align="justify" style:justify-single-word="false" fo:text-indent="0cm" style:auto-text-indent="false"/>
    </style:style>
    <style:style style:name="P4" style:family="paragraph" style:parent-style-name="Standard">
      <style:paragraph-properties fo:margin-left="0cm" fo:margin-right="0cm" fo:margin-top="0cm" fo:margin-bottom="0cm" fo:line-height="130%" fo:text-align="justify" style:justify-single-word="false" fo:text-indent="0cm" style:auto-text-indent="false"/>
      <style:text-properties fo:color="#000000" fo:font-size="12pt" fo:font-weight="bold" style:font-size-asian="12pt" style:font-weight-asian="bold" style:font-size-complex="12pt" style:font-weight-complex="bold"/>
    </style:style>
    <style:style style:name="P5" style:family="paragraph" style:parent-style-name="Standard">
      <style:paragraph-properties fo:margin-left="0cm" fo:margin-right="0cm" fo:margin-top="0cm" fo:margin-bottom="0cm" fo:line-height="130%" fo:text-align="justify" style:justify-single-word="false" fo:text-indent="0cm" style:auto-text-indent="false"/>
      <style:text-properties fo:color="#000000" fo:font-size="12pt" style:font-size-asian="12pt" style:font-size-complex="12pt"/>
    </style:style>
    <style:style style:name="P6" style:family="paragraph" style:parent-style-name="Standard">
      <style:paragraph-properties fo:margin-left="0cm" fo:margin-right="0cm" fo:margin-top="0cm" fo:margin-bottom="0cm" fo:line-height="130%" fo:text-align="justify" style:justify-single-word="false" fo:text-indent="0cm" style:auto-text-indent="false"/>
      <style:text-properties fo:color="#000000" style:font-name="Courier New" fo:font-size="12pt" style:font-name-asian="Courier New" style:font-size-asian="12pt" style:font-name-complex="Courier New" style:font-size-complex="12pt"/>
    </style:style>
    <style:style style:name="P7"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0cm"/>
          <style:tab-stop style:position="0.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6.995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Courier New" fo:font-size="12pt" fo:font-weight="bold" fo:background-color="#c0c0c0" style:font-name-asian="Courier New" style:font-size-asian="12pt" style:font-weight-asian="bold" style:font-name-complex="Courier New" style:font-size-complex="12pt" style:font-weight-complex="bold"/>
    </style:style>
    <style:style style:name="P8" style:family="paragraph" style:parent-style-name="Standard">
      <style:paragraph-properties fo:margin-left="0cm" fo:margin-right="0cm" fo:margin-top="0cm" fo:margin-bottom="0cm" fo:line-height="150%" fo:text-align="start" style:justify-single-word="false" fo:text-indent="0cm" style:auto-text-indent="false">
        <style:tab-stops>
          <style:tab-stop style:position="0cm"/>
          <style:tab-stop style:position="0.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6.995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9" style:family="paragraph" style:parent-style-name="Standard">
      <style:paragraph-properties fo:margin-left="0cm" fo:margin-right="0cm" fo:margin-top="0cm" fo:margin-bottom="0cm" fo:line-height="130%" fo:text-align="justify" style:justify-single-word="false" fo:text-indent="2.54cm" style:auto-text-indent="false"/>
      <style:text-properties fo:color="#000000" fo:font-size="12pt" style:font-size-asian="12pt" style:font-size-complex="12pt"/>
    </style:style>
    <style:style style:name="P10" style:family="paragraph" style:parent-style-name="Standard">
      <style:paragraph-properties fo:margin-left="0cm" fo:margin-right="0cm" fo:margin-top="0cm" fo:margin-bottom="0cm" fo:line-height="130%" fo:text-align="justify" style:justify-single-word="false" fo:text-indent="3.81cm" style:auto-text-indent="false"/>
    </style:style>
    <style:style style:name="P11" style:family="paragraph" style:parent-style-name="Standard">
      <style:paragraph-properties fo:margin-left="0cm" fo:margin-right="0cm" fo:margin-top="0cm" fo:margin-bottom="0cm" fo:line-height="130%" fo:text-align="justify" style:justify-single-word="false" fo:text-indent="3.81cm" style:auto-text-indent="false"/>
      <style:text-properties fo:color="#000000" fo:font-size="12pt" style:font-size-asian="12pt" style:font-size-complex="12pt"/>
    </style:style>
    <style:style style:name="P12" style:family="paragraph" style:parent-style-name="Standard">
      <style:paragraph-properties fo:margin-left="0cm" fo:margin-right="0cm" fo:margin-top="0cm" fo:margin-bottom="0cm" fo:line-height="130%" fo:text-align="justify" style:justify-single-word="false" fo:text-indent="16.51cm" style:auto-text-indent="false"/>
      <style:text-properties fo:color="#000000" fo:font-size="12pt" fo:font-weight="bold" style:font-size-asian="12pt" style:font-weight-asian="bold" style:font-size-complex="12pt" style:font-weight-complex="bold"/>
    </style:style>
    <style:style style:name="P13" style:family="paragraph" style:parent-style-name="Standard">
      <style:paragraph-properties fo:margin-left="0cm" fo:margin-right="0cm" fo:margin-top="0cm" fo:margin-bottom="0cm" fo:line-height="130%" fo:text-align="justify" style:justify-single-word="false" fo:text-indent="16.51cm" style:auto-text-indent="false"/>
      <style:text-properties fo:color="#000000" fo:font-size="12pt" style:font-size-asian="12pt" style:font-size-complex="12pt"/>
    </style:style>
    <style:style style:name="P14" style:family="paragraph" style:parent-style-name="Standard">
      <style:paragraph-properties fo:margin-left="0cm" fo:margin-right="0.201cm" fo:margin-top="0cm" fo:margin-bottom="0cm" fo:line-height="130%" fo:text-align="justify" style:justify-single-word="false" fo:text-indent="0cm" style:auto-text-indent="false"/>
    </style:style>
    <style:style style:name="P15" style:family="paragraph" style:parent-style-name="Standard">
      <style:paragraph-properties fo:margin-left="0cm" fo:margin-right="0.201cm" fo:margin-top="0cm" fo:margin-bottom="0cm" fo:line-height="130%" fo:text-align="end" style:justify-single-word="false" fo:text-indent="0cm" style:auto-text-indent="false"/>
      <style:text-properties fo:color="#000000" fo:font-size="12pt" style:font-size-asian="12pt" style:font-size-complex="12pt"/>
    </style:style>
    <style:style style:name="P16" style:family="paragraph" style:parent-style-name="Standard">
      <style:paragraph-properties fo:margin-left="0cm" fo:margin-right="0.201cm" fo:margin-top="0cm" fo:margin-bottom="0cm" fo:line-height="130%" fo:text-align="justify" style:justify-single-word="false" fo:text-indent="0cm" style:auto-text-indent="false"/>
      <style:text-properties fo:color="#000000" fo:font-size="12pt" style:font-size-asian="12pt" style:font-size-complex="12pt"/>
    </style:style>
    <style:style style:name="P17" style:family="paragraph" style:parent-style-name="Standard">
      <style:paragraph-properties fo:margin-left="0cm" fo:margin-right="0.201cm" fo:margin-top="0cm" fo:margin-bottom="0cm" fo:line-height="130%" fo:text-align="justify" style:justify-single-word="false" fo:text-indent="3.81cm" style:auto-text-indent="false"/>
      <style:text-properties fo:color="#000000" fo:font-size="12pt" style:font-size-asian="12pt" style:font-size-complex="12pt"/>
    </style:style>
    <style:style style:name="P18" style:family="paragraph" style:parent-style-name="Standard">
      <style:paragraph-properties fo:margin-left="10.16cm" fo:margin-right="0cm" fo:margin-top="0cm" fo:margin-bottom="0cm" fo:line-height="130%" fo:text-align="justify" style:justify-single-word="false" fo:text-indent="0cm" style:auto-text-indent="false"/>
      <style:text-properties fo:color="#000000" fo:font-size="12pt" style:font-size-asian="12pt" style:font-size-complex="12pt"/>
    </style:style>
    <style:style style:name="P19" style:family="paragraph" style:parent-style-name="Standard">
      <style:paragraph-properties fo:margin-left="8.948cm" fo:margin-right="0cm" fo:margin-top="0cm" fo:margin-bottom="0cm" fo:line-height="150%" fo:text-align="start" style:justify-single-word="false" fo:text-indent="0cm" style:auto-text-indent="false">
        <style:tab-stops>
          <style:tab-stop style:position="-8.948cm"/>
          <style:tab-stop style:position="-8.35cm"/>
          <style:tab-stop style:position="-7.678cm"/>
          <style:tab-stop style:position="-6.408cm"/>
          <style:tab-stop style:position="-5.138cm"/>
          <style:tab-stop style:position="-3.868cm"/>
          <style:tab-stop style:position="-2.598cm"/>
          <style:tab-stop style:position="-1.328cm"/>
          <style:tab-stop style:position="-0.058cm"/>
          <style:tab-stop style:position="1.212cm"/>
          <style:tab-stop style:position="2.482cm"/>
          <style:tab-stop style:position="3.752cm"/>
          <style:tab-stop style:position="5.022cm"/>
          <style:tab-stop style:position="6.292cm"/>
          <style:tab-stop style:position="7.562cm"/>
          <style:tab-stop style:position="8.045cm"/>
          <style:tab-stop style:position="10.102cm"/>
          <style:tab-stop style:position="11.372cm"/>
          <style:tab-stop style:position="12.642cm"/>
          <style:tab-stop style:position="13.912cm"/>
          <style:tab-stop style:position="15.182cm"/>
          <style:tab-stop style:position="16.452cm"/>
          <style:tab-stop style:position="17.722cm"/>
          <style:tab-stop style:position="18.992cm"/>
          <style:tab-stop style:position="20.262cm"/>
          <style:tab-stop style:position="21.532cm"/>
          <style:tab-stop style:position="22.802cm"/>
          <style:tab-stop style:position="24.072cm"/>
          <style:tab-stop style:position="25.342cm"/>
          <style:tab-stop style:position="26.612cm"/>
          <style:tab-stop style:position="27.882cm"/>
          <style:tab-stop style:position="29.152cm"/>
          <style:tab-stop style:position="30.422cm"/>
          <style:tab-stop style:position="31.692cm"/>
          <style:tab-stop style:position="32.962cm"/>
          <style:tab-stop style:position="34.232cm"/>
          <style:tab-stop style:position="35.502cm"/>
          <style:tab-stop style:position="36.772cm"/>
          <style:tab-stop style:position="38.042cm"/>
        </style:tab-stops>
      </style:paragraph-properties>
      <style:text-properties fo:color="#000000" fo:font-size="12pt" style:font-size-asian="12pt" style:font-size-complex="12pt"/>
    </style:style>
    <style:style style:name="P20" style:family="paragraph" style:parent-style-name="Standard">
      <style:paragraph-properties fo:margin-left="0cm" fo:margin-right="0cm" fo:margin-top="0cm" fo:margin-bottom="0cm" fo:line-height="150%" fo:text-align="justify" style:justify-single-word="false" fo:text-indent="1.27cm" style:auto-text-indent="false">
        <style:tab-stops>
          <style:tab-stop style:position="0cm"/>
          <style:tab-stop style:position="0.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6.995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Courier New" fo:font-size="12pt" fo:font-weight="bold" fo:background-color="#c0c0c0" style:font-name-asian="Courier New" style:font-size-asian="12pt" style:font-weight-asian="bold" style:font-name-complex="Courier New" style:font-size-complex="12pt" style:font-weight-complex="bold"/>
    </style:style>
    <style:style style:name="P21" style:family="paragraph" style:parent-style-name="Standard" style:master-page-name="Page_20_Style_20_1">
      <style:paragraph-properties fo:margin-left="0.15cm" fo:margin-right="0.201cm" fo:margin-top="0cm" fo:margin-bottom="0cm" fo:line-height="130%" fo:text-align="center" style:justify-single-word="false" fo:text-indent="0cm" style:auto-text-indent="false" style:page-number="auto"/>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T1" style:family="text">
      <style:text-properties fo:color="#000000" fo:font-size="12pt" fo:font-weight="bold" style:font-size-asian="12pt" style:font-weight-asian="bold" style:font-size-complex="12pt" style:font-weight-complex="bold"/>
    </style:style>
    <style:style style:name="T2" style:family="text">
      <style:text-properties fo:color="#000000" fo:font-size="12pt" style:text-underline-style="solid" style:text-underline-width="auto" style:text-underline-color="font-color" style:font-size-asian="12pt" style:font-size-complex="12pt"/>
    </style:style>
    <style:style style:name="T3" style:family="text">
      <style:text-properties fo:color="#000000" fo:font-size="12pt" style:font-size-asian="12pt" style:font-size-complex="12pt"/>
    </style:style>
    <style:style style:name="T4" style:family="text">
      <style:text-properties fo:color="#000000" style:font-name="Lucida Console" fo:font-size="12pt" style:font-name-asian="Lucida Console" style:font-size-asian="12pt" style:font-name-complex="Lucida Console" style:font-size-complex="12pt"/>
    </style:style>
    <style:style style:name="T5" style:family="text">
      <style:text-properties fo:color="#000000" fo:font-size="14pt" fo:font-weight="bold" style:font-size-asian="14pt" style:font-weight-asian="bold" style:font-size-complex="14pt" style:font-weight-complex="bold"/>
    </style:style>
    <style:style style:name="T6" style:family="text">
      <style:text-properties fo:color="#000000"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CONCURSO CERRADO PARA CARGOS DE OFICIALES NOTIFICADORES</text:p>
      <text:p text:style-name="P2"/>
      <text:p text:style-name="P15">Santa Fe...... de …..................... de 2019.</text:p>
      <text:p text:style-name="P16">Señora <text:s/>Presidenta de la Excma.</text:p>
      <text:p text:style-name="P16">Corte Suprema de Justicia</text:p>
      <text:p text:style-name="P16">de la Provincia de Santa Fe</text:p>
      <text:p text:style-name="P16">Dra. MARÍA ANGÉLICA GASTALDI</text:p>
      <text:p text:style-name="P14"><text:span text:style-name="T2">SU DESPACHO</text:span><text:span text:style-name="T3"><text:tab/><text:tab/></text:span></text:p>
      <text:p text:style-name="P17">De mi mayor consideración:</text:p>
      <text:p text:style-name="P17">Me dirijo a V.E. a efectos de solicitarle se sirva <text:s/>ordenar <text:s/>que <text:s/>se registre <text:s/>mi <text:s/>inscripción <text:s/>al concurso para aspirar a los cargos oportunamente dispuestos por Resolución de Secretaría de Gobierno de fecha 13.12.2019 y ratificada por la Excma. Corte Suprema de Justicia mediante <text:s/>Acta Acuerdo N° 56, p. 2, de fecha 17 de diciembre de 2019, que se detallan a continuación:</text:p>
      <text:p text:style-name="P12"/>
      <text:p text:style-name="P3"><text:span text:style-name="T5">2) 2</text:span><text:span text:style-name="T6"> cargos de </text:span><text:span text:style-name="T5">OFICIAL NOTIFICADOR SUPLENTE </text:span><text:span text:style-name="T6">para los Tribunales de</text:span><text:span text:style-name="T5"> SAN CRISTÓBAL </text:span><text:span text:style-name="T6">.................................................................................................................</text:span><text:span text:style-name="T5">❒ </text:span></text:p>
      <text:p text:style-name="P4"/>
      <text:p text:style-name="P18"/>
      <text:p text:style-name="P6">Apellido y Nombres: ___________________________________________________</text:p>
      <text:p text:style-name="P6">Documento: <text:s text:c="4"/>Tipo: <text:s text:c="3"/>________ <text:s text:c="6"/>N°: <text:s text:c="3"/>_________________________</text:p>
      <text:p text:style-name="P6">Dependencia donde presta servicios: ___________________________________</text:p>
      <text:p text:style-name="P6">Localidad: ____________________________________________________________</text:p>
      <text:p text:style-name="P6">Cargo: ________________________________________________________________</text:p>
      <text:p text:style-name="P4"/>
      <text:p text:style-name="P9"><text:s/><text:tab/>Declaro <text:s/>conocer <text:s/>el <text:s/>Reglamento <text:s/>vigente <text:s/>para aspirar a cargos de Oficiales Notificadores en el Poder Judicial de la Provincia.</text:p>
      <text:p text:style-name="P9"><text:tab/>Mis antecedentes obran en mi legajo personal N°........</text:p>
      <text:p text:style-name="P10"><text:span text:style-name="T3">Mi domicilio legal <text:s/>es <text:s/>el <text:s/>siguiente </text:span><text:span text:style-name="T1">....</text:span><text:span text:style-name="T3">.......................................... y a los fines de mi rápida notificación -en caso de ser ello necesario-, puedo ser avisado <text:s/>al <text:s/>Teléfono <text:s/>N°................................. (propio- familiar- vecino).</text:span></text:p>
      <text:p text:style-name="P11">Saludo a V.E. con distinguida consideración.</text:p>
      <text:p text:style-name="P5"/>
      <text:p text:style-name="P13"/>
      <text:p text:style-name="P20">Solo podrán participar el personal de planta permanente del Poder Judicial de la sede de SAN CRISTÓBAL que cuenten con una antigüedad como empleado titular de dos años calendario anterior al de la fecha del llamado a concurso, si se tratare de empleados administrativos; y cinco años y ciclo básico aprobado cuando el interesado integrare la planta del Personal Obrero, de Maestranza y Servicio de la Administración de Justicia.</text:p>
      <text:p text:style-name="P7"/>
      <text:p text:style-name="P8"><text:span text:style-name="T4"><text:s text:c="42"/></text:span><text:span text:style-name="T3"><text:s text:c="12"/>............................</text:span></text:p>
      <text:p text:style-name="P19"><text:s text:c="4"/><text:tab/> <text:s text:c="26"/>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G Times" svg:font-family="'CG Times'" style:font-pitch="variable"/>
    <style:font-face style:name="Courier New" svg:font-family="'Courier New'" style:font-pitch="variable"/>
    <style:font-face style:name="Lucida Console" svg:font-family="'Lucida Consol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6cm" fo:margin-right="1.743cm" fo:margin-top="0cm" fo:margin-bottom="0cm" fo:line-height="100%" fo:text-align="start" style:justify-single-word="false" fo:text-indent="0cm" style:auto-text-indent="false"/>
      <style:text-properties fo:color="#000000" style:font-name="CG Times" fo:font-size="10pt" style:font-name-asian="CG Times" style:font-size-asian="10pt" style:font-name-complex="CG Times"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35.56cm" style:num-format="1" style:print-orientation="portrait" fo:margin-top="0.499cm" fo:margin-bottom="0.998cm" fo:margin-left="2.598cm" fo:margin-right="0.797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Page_20_Style_20_1" style:display-name="Page Style 1" style:page-layout-name="Mpm2">
      <style:header>
        <text:p text:style-name="MP1"/>
        <text:p text:style-name="MP1"><draw:frame draw:style-name="Mfr1" draw:name="gráficos1" text:anchor-type="paragraph" svg:x="0.099cm" svg:y="0.018cm" svg:width="4.382cm" svg:height="2.97cm" draw:z-index="0"><draw:image xlink:href="Pictures/20000001000017520000134729DF4D68.svm" xlink:type="simple" xlink:show="embed" xlink:actuate="onLoad"/></draw:frame></text:p>
        <text:p text:style-name="MP1"/>
        <text:p text:style-name="MP1"/>
        <text:p text:style-name="MP1"/>
        <text:p text:style-name="MP1"/>
        <text:p text:style-name="MP1"/>
        <text:p text:style-name="MP1"/>
        <text:p text:style-name="MP1"/>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12-18T09:28:11.96</dc:date>
    <meta:generator>OpenOffice/4.1.5$Win32 OpenOffice.org_project/415m1$Build-9789</meta:generator>
    <meta:editing-duration>PT30M28S</meta:editing-duration>
    <meta:editing-cycles>22</meta:editing-cycles>
    <meta:print-date>2019-12-17T10:54:56.76</meta:print-date>
    <meta:document-statistic meta:table-count="0" meta:image-count="1" meta:object-count="0" meta:page-count="1" meta:paragraph-count="22" meta:word-count="266" meta:character-count="2211"/>
  </office:meta>
</office:document-meta>
</file>